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10" style:family="table">
      <style:table-properties style:width="10.2847in" fo:margin-left="-0.2006in" table:align="left"/>
    </style:style>
    <style:style style:name="TableRow18" style:family="table-row">
      <style:table-row-properties style:min-row-height="0.597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Arial" fo:font-size="8pt" style:font-size-asian="8pt" style:font-size-complex="8pt"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0" style:family="table-row">
      <style:table-row-properties style:min-row-height="0.15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8pt" style:font-size-asian="8pt" style:font-size-complex="8pt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5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6" style:family="table-row">
      <style:table-row-properties style:min-row-height="0.1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8pt" style:font-size-asian="8pt" style:font-size-complex="8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3" style:family="table-row">
      <style:table-row-properties style:min-row-height="0.15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8pt" style:font-size-asian="8pt" style:font-size-complex="8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9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9" style:family="table-row">
      <style:table-row-properties style:min-row-height="0.15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Arial" fo:font-size="8pt" style:font-size-asian="8pt" style:font-size-complex="8pt" fo:hyphenate="tru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0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6" style:family="table-row">
      <style:table-row-properties style:min-row-height="0.15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8pt" style:font-size-asian="8pt" style:font-size-complex="8pt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3" style:family="table-row">
      <style:table-row-properties style:min-row-height="0.153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8pt" style:font-size-asian="8pt" style:font-size-complex="8pt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4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0" style:family="table-row">
      <style:table-row-properties style:min-row-height="0.15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Arial" fo:font-size="8pt" style:font-size-asian="8pt" style:font-size-complex="8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5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6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7" style:family="table-row">
      <style:table-row-properties style:min-row-height="0.153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text-properties style:font-name="Arial" fo:font-size="8pt" style:font-size-asian="8pt" style:font-size-complex="8pt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7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3" style:parent-style-name="Normalny" style:family="paragraph">
      <style:paragraph-properties>
        <style:tab-stops>
          <style:tab-stop style:type="left" style:position="4.0583in"/>
        </style:tab-stops>
      </style:paragraph-properties>
      <style:text-properties style:language-complex="ar" style:country-complex="SA"/>
    </style:style>
    <style:style style:name="P184" style:parent-style-name="Normalny" style:family="paragraph">
      <style:paragraph-properties>
        <style:tab-stops>
          <style:tab-stop style:type="left" style:position="4.0583in"/>
        </style:tab-stops>
      </style:paragraph-properties>
    </style:style>
  </office:automatic-styles>
  <office:body>
    <office:text text:use-soft-page-breaks="true">
      <text:p text:style-name="P1"><text:bookmark-start text:name="_Hlk79068637"/>PLANOWANE wsparcie Placówek Wsparcia Dziennego<text:s/></text:p>
      <text:p text:style-name="P7">przez udział wychowanków w WARSZTATACH KULINARNYCH</text:p>
      <text:p text:style-name="P8">LUTY 2022 r. – FERIE ZIMOW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udzielonego</text:p>
            <text:p text:style-name="P23">wsparcia</text:p>
          </table:table-cell>
          <table:table-cell table:style-name="TableCell24">
            <text:p text:style-name="P25">Miejsce (PWD z adresem)</text:p>
          </table:table-cell>
          <table:table-cell table:style-name="TableCell26">
            <text:p text:style-name="P27">Data udzielania wsparcia</text:p>
          </table:table-cell>
          <table:table-cell table:style-name="TableCell28">
            <text:p text:style-name="P29">Godziny, w których<text:s/>przeprowadzane jest dane wsparcie</text:p>
          </table:table-cell>
          <table:table-cell table:style-name="TableCell30">
            <text:p text:style-name="P31">Imiona i nazwiska uczestników projektu, biorących udział w danym wsparci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Usługa trenera – warsztaty kulinarne</text:p>
          </table:table-cell>
          <table:table-cell table:style-name="TableCell39">
            <text:p text:style-name="P40">COD ul. Wszystkich Świętych 66, Szczecin</text:p>
          </table:table-cell>
          <table:table-cell table:style-name="TableCell41">
            <text:p text:style-name="P42"/>
            <text:p text:style-name="P43">02.02.2022</text:p>
          </table:table-cell>
          <table:table-cell table:style-name="TableCell44">
            <text:p text:style-name="P45">10:00 – 12:15</text:p>
          </table:table-cell>
          <table:table-cell table:style-name="TableCell46">
            <text:p text:style-name="P47">Zajęcia grupy z PWD Caritas „Św.<text:s/>Rodzina”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Usługa trenera – warsztaty kulinarne</text:p>
          </table:table-cell>
          <table:table-cell table:style-name="TableCell55">
            <text:p text:style-name="P56">COD, ul. Wszystkich Świętych 66, Szczecin</text:p>
          </table:table-cell>
          <table:table-cell table:style-name="TableCell57">
            <text:p text:style-name="P58"/>
            <text:p text:style-name="P59">02.02.2022</text:p>
          </table:table-cell>
          <table:table-cell table:style-name="TableCell60">
            <text:p text:style-name="P61">13:00 – 15:15</text:p>
          </table:table-cell>
          <table:table-cell table:style-name="TableCell62">
            <text:p text:style-name="P63">Zajęcia grupy I z PWD Caritas „Barnimki”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Usługa trenera – warsztaty kulinarne</text:p>
          </table:table-cell>
          <table:table-cell table:style-name="TableCell71">
            <text:p text:style-name="P72">COD, ul. Wszystkich Świętych 66, Szczecin</text:p>
          </table:table-cell>
          <table:table-cell table:style-name="TableCell73">
            <text:p text:style-name="P74"/>
            <text:p text:style-name="P75">03.02.2022</text:p>
          </table:table-cell>
          <table:table-cell table:style-name="TableCell76">
            <text:p text:style-name="P77">10:00 – 12:15</text:p>
          </table:table-cell>
          <table:table-cell table:style-name="TableCell78">
            <text:p text:style-name="P79">Zajęcia grupy z PWD Caritas „Kubuś Puchatek”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Usługa trenera – warsztaty kulinarne</text:p>
          </table:table-cell>
          <table:table-cell table:style-name="TableCell88">
            <text:p text:style-name="P89">COD, ul. Wszystkich Świętych 66, Szczecin</text:p>
          </table:table-cell>
          <table:table-cell table:style-name="TableCell90">
            <text:p text:style-name="P91"/>
            <text:p text:style-name="P92">03.02.2022</text:p>
          </table:table-cell>
          <table:table-cell table:style-name="TableCell93">
            <text:p text:style-name="P94">12:30 - 14:45</text:p>
          </table:table-cell>
          <table:table-cell table:style-name="TableCell95">
            <text:p text:style-name="P96">Zajęcia grupy z SPWD w COD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Usługa trenera – warsztaty<text:s/>kulinarne</text:p>
          </table:table-cell>
          <table:table-cell table:style-name="TableCell104">
            <text:p text:style-name="P105">COD, ul. Wszystkich Świętych 66, Szczecin</text:p>
          </table:table-cell>
          <table:table-cell table:style-name="TableCell106">
            <text:p text:style-name="P107"/>
            <text:p text:style-name="P108">04.02.2022</text:p>
          </table:table-cell>
          <table:table-cell table:style-name="TableCell109">
            <text:p text:style-name="P110">10:30 – 12:45</text:p>
          </table:table-cell>
          <table:table-cell table:style-name="TableCell111">
            <text:p text:style-name="P112">Zajęcia grupy z PWD Caritas „Zdroje”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Usługa trenera – warsztaty kulinarne</text:p>
          </table:table-cell>
          <table:table-cell table:style-name="TableCell121">
            <text:p text:style-name="P122">COD, ul. Wszystkich Świętych 66, Szczecin</text:p>
          </table:table-cell>
          <table:table-cell table:style-name="TableCell123">
            <text:p text:style-name="P124"/>
            <text:p text:style-name="P125">09.02.2022<text:s/></text:p>
            <text:p text:style-name="P126"/>
          </table:table-cell>
          <table:table-cell table:style-name="TableCell127">
            <text:p text:style-name="P128">10:00 – 12:15</text:p>
          </table:table-cell>
          <table:table-cell table:style-name="TableCell129">
            <text:p text:style-name="P130">Zajęcia grupy z PWD<text:s/>Caritas „Św. Krzysztof”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Usługa trenera – warsztaty kulinarne</text:p>
          </table:table-cell>
          <table:table-cell table:style-name="TableCell138">
            <text:p text:style-name="P139">COD, ul. Wszystkich Świętych 66, Szczecin</text:p>
          </table:table-cell>
          <table:table-cell table:style-name="TableCell140">
            <text:p text:style-name="P141"/>
            <text:p text:style-name="P142">09.02.2022<text:s/></text:p>
            <text:p text:style-name="P143"/>
          </table:table-cell>
          <table:table-cell table:style-name="TableCell144">
            <text:p text:style-name="P145">12:30 – 14:45<text:s/></text:p>
          </table:table-cell>
          <table:table-cell table:style-name="TableCell146">
            <text:p text:style-name="P147">Zajęcia grupy II z PWD Caritas „Barnimki”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Usługa trenera – warsztaty kulinarne</text:p>
          </table:table-cell>
          <table:table-cell table:style-name="TableCell155">
            <text:p text:style-name="P156">COD, ul. Wszystkich Świętych 66,<text:s/>Szczecin</text:p>
          </table:table-cell>
          <table:table-cell table:style-name="TableCell157">
            <text:p text:style-name="P158"/>
            <text:p text:style-name="P159">10.02.2022<text:s/></text:p>
            <text:p text:style-name="P160"/>
          </table:table-cell>
          <table:table-cell table:style-name="TableCell161">
            <text:p text:style-name="P162">10:00 – 12:15</text:p>
          </table:table-cell>
          <table:table-cell table:style-name="TableCell163">
            <text:p text:style-name="P164">Zajęcia grupy I z PWD Caritas „Pasterzówka”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Usługa trenera – warsztaty kulinarne</text:p>
          </table:table-cell>
          <table:table-cell table:style-name="TableCell172">
            <text:p text:style-name="P173">COD, ul. Wszystkich Świętych 66, Szczecin</text:p>
          </table:table-cell>
          <table:table-cell table:style-name="TableCell174">
            <text:p text:style-name="P175"/>
            <text:p text:style-name="P176">10.02.2022</text:p>
          </table:table-cell>
          <table:table-cell table:style-name="TableCell177">
            <text:p text:style-name="P178">12:30 – 14:45</text:p>
          </table:table-cell>
          <table:table-cell table:style-name="TableCell179">
            <text:p text:style-name="P180">Zajęcia grupy II z PWD Caritas „Pasterzówka”</text:p>
          </table:table-cell>
          <table:table-cell table:style-name="TableCell181">
            <text:p text:style-name="P182"/>
          </table:table-cell>
        </table:table-row>
      </table:table>
      <text:p text:style-name="P183"><text:bookmark-end text:name="_Hlk79068637"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line-height="15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line-height="150%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line-height="150%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line-height="150%"/>
      <style:text-properties style:font-name="Arial" style:font-name-asian="Arial" style:font-name-complex="Arial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ubTitle2" style:display-name="SubTitle 2" style:family="paragraph" style:parent-style-name="Standard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0.0034in solid #000000" fo:border-left="none" fo:border-bottom="none" fo:border-right="none" fo:padding-top="0.0138in" fo:padding-left="0in" fo:padding-bottom="0in" fo:padding-right="0in" style:shadow="non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style-complex="italic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4pt" style:font-size-asian="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Arial" style:font-name-complex="Arial"/>
    </style:style>
    <style:style style:name="TekstprzypisudolnegoZnak" style:display-name="Tekst przypisu doln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Calibri" style:font-name-asian="Calibri" style:font-name-complex="Calibri" fo:font-size="9pt" style:font-size-asian="9pt" style:font-size-complex="9pt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45"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text-align="center" fo:margin-top="0.25in" fo:margin-bottom="0.0416in"/>
      <style:text-properties style:font-name="Calibri" style:font-name-asian="ArialMT, 'MS Mincho'" style:font-name-complex="Calibri" fo:font-size="10pt" style:font-size-asian="10pt" style:font-size-complex="10pt" style:language-asian="pl" style:country-asian="PL"/>
    </style:style>
    <style:style style:name="P5" style:parent-style-name="HorizontalLine" style:family="paragraph">
      <style:text-properties style:font-name="Calibri" style:font-name-complex="Calibri" fo:font-size="5pt" style:font-size-asian="5pt" style:font-size-complex="5pt"/>
    </style:style>
    <style:style style:name="P6" style:parent-style-name="Stopka" style:family="paragraph">
      <style:paragraph-properties fo:text-align="center" fo:text-indent="0.4916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1" text:anchor-type="as-char" svg:x="0in" svg:y="0in" svg:width="5.84291in" svg:height="0.62559in" style:rel-width="scale" style:rel-height="scale"><draw:image xlink:href="media/image1.jpeg" xlink:type="simple" xlink:show="embed" xlink:actuate="onLoad"/><svg:title/><svg:desc/></draw:frame></text:span></text:p>
        <text:p text:style-name="P4">Samodzielni - kompleksowy system wsparcia dziecka i rodziny w Szczecini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4 Minimalne wymogi formularza rekrutacyjnego</dc:title>
    <meta:initial-creator>MC</meta:initial-creator>
    <dc:creator>Agnieszka Rokita</dc:creator>
    <meta:creation-date>2022-01-21T08:38:00Z</meta:creation-date>
    <dc:date>2022-01-21T12:13:00Z</dc:date>
    <meta:print-date>2022-01-21T12:12:00Z</meta:print-date>
    <meta:template xlink:href="Normal" xlink:type="simple"/>
    <meta:editing-cycles>6</meta:editing-cycles>
    <meta:editing-duration>PT3900S</meta:editing-duration>
    <meta:document-statistic meta:page-count="1" meta:paragraph-count="3" meta:word-count="242" meta:character-count="1693" meta:row-count="12" meta:non-whitespace-character-count="1454"/>
  </office:meta>
</office:document-meta>
</file>