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D8C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D8C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transparent"/>
    </style:style>
    <style:style style:name="ce21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8.9348333333333cm"/>
    </style:style>
    <style:style style:name="co8" style:family="table-column">
      <style:table-column-properties fo:break-before="auto" style:column-width="6.07483333333333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93.6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09.2pt" style:use-optimal-row-height="true" fo:break-before="auto"/>
    </style:style>
    <style:style style:name="ro8" style:family="table-row">
      <style:table-row-properties style:row-height="124.8pt" style:use-optimal-row-height="true" fo:break-before="auto"/>
    </style:style>
    <style:style style:name="ro9" style:family="table-row">
      <style:table-row-properties style:row-height="140.4pt" style:use-optimal-row-height="true" fo:break-before="auto"/>
    </style:style>
    <style:style style:name="ro10" style:family="table-row">
      <style:table-row-properties style:row-height="202.8pt" style:use-optimal-row-height="true" fo:break-before="auto"/>
    </style:style>
    <style:style style:name="ro11" style:family="table-row">
      <style:table-row-properties style:row-height="15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umer katalogowy</text:p>
          </table:table-cell>
          <table:table-cell office:value-type="string" table:style-name="ce4">
            <text:p>NAZWA PRZEDMIOTU</text:p>
          </table:table-cell>
          <table:table-cell office:value-type="string" table:style-name="ce4">
            <text:p>wydawnictwo</text:p>
          </table:table-cell>
          <table:table-cell office:value-type="string" table:style-name="ce4">
            <text:p>AUTOR</text:p>
          </table:table-cell>
          <table:table-cell office:value-type="string" table:style-name="ce4">
            <text:p>PUBLIKACJA [K] GRA [G] KARTY CWICZEŃ [KĆ]</text:p>
          </table:table-cell>
          <table:table-cell office:value-type="string" table:style-name="ce4">
            <text:p>ILOŚĆ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COD/PS/1</text:p>
          </table:table-cell>
          <table:table-cell office:value-type="string" table:style-name="ce6">
            <text:p>Uważność i spokój żabki +CD</text:p>
          </table:table-cell>
          <table:table-cell office:value-type="string" table:style-name="ce6">
            <text:p>CoJaNaTo</text:p>
          </table:table-cell>
          <table:table-cell office:value-type="string" table:style-name="ce6">
            <text:p>Eline Snel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COD/PS/2</text:p>
          </table:table-cell>
          <table:table-cell office:value-type="string" table:style-name="ce6">
            <text:p>Moja supermoc uważność i spokój żabki. Historie, gry i zabawy mindfulnes</text:p>
          </table:table-cell>
          <table:table-cell office:value-type="string" table:style-name="ce6">
            <text:p>CoJaNaTo</text:p>
          </table:table-cell>
          <table:table-cell office:value-type="string" table:style-name="ce6">
            <text:p>Eline Snel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COD/PS/3</text:p>
          </table:table-cell>
          <table:table-cell office:value-type="string" table:style-name="ce6">
            <text:p>Pozytywna Dyscyplina. Pierwsze trzy lata życia</text:p>
          </table:table-cell>
          <table:table-cell office:value-type="string" table:style-name="ce6">
            <text:p>Wydawnictwo Pozytywna Dyscyplina</text:p>
          </table:table-cell>
          <table:table-cell office:value-type="string" table:style-name="ce6">
            <text:p>Jane Nelsen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D/PS/4</text:p>
          </table:table-cell>
          <table:table-cell office:value-type="string" table:style-name="ce6">
            <text:p>Pozytywna Dyscyplina dla przedszkolaków</text:p>
          </table:table-cell>
          <table:table-cell office:value-type="string" table:style-name="ce6">
            <text:p>Wydawnictwo Pozytywna Dyscyplina</text:p>
          </table:table-cell>
          <table:table-cell office:value-type="string" table:style-name="ce6">
            <text:p>Jane Nelsen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COD/PS/5</text:p>
          </table:table-cell>
          <table:table-cell office:value-type="string" table:style-name="ce6">
            <text:p>Pozytywna Dyscyplina dla nastolatków</text:p>
          </table:table-cell>
          <table:table-cell office:value-type="string" table:style-name="ce6">
            <text:p>Wydawnictwo Pozytywna Dyscyplina</text:p>
          </table:table-cell>
          <table:table-cell office:value-type="string" table:style-name="ce6">
            <text:p>Jane Nelsen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COD/PS/6</text:p>
          </table:table-cell>
          <table:table-cell office:value-type="string" table:style-name="ce6">
            <text:p>Rozwój psychiczny dziecka od 0 do 10 lat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Bates Ames Louise, Baker Sindey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COD/PS/7</text:p>
          </table:table-cell>
          <table:table-cell office:value-type="string" table:style-name="ce6">
            <text:p>Rozwój psychiczny dziecka od 0 do 10 lat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Bates Ames Louise, Baker Sindey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COD/PS/8</text:p>
          </table:table-cell>
          <table:table-cell office:value-type="string" table:style-name="ce6">
            <text:p>Niska samoocena u dzieci. Praktyczny poradnik dla specjalistów i rodziców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Sunderland Margot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COD/PS/9</text:p>
          </table:table-cell>
          <table:table-cell office:value-type="string" table:style-name="ce6">
            <text:p>Niska samoocena u dzieci. Praktyczny poradnik dla specjalistów i rodziców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Sunderland Margot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COD/PS/10</text:p>
          </table:table-cell>
          <table:table-cell office:value-type="string" table:style-name="ce6">
            <text:p>Depresja nastolatków. Jak ją rozpoznać, zrozumieć i pokonać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Artur Kołakowski, Klaudia Siwek, Konrad Ambroziak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COD/PS/11 + COD/PS/11a</text:p>
          </table:table-cell>
          <table:table-cell office:value-type="string" table:style-name="ce6">
            <text:p>Terapia poznawczo-behawioralna zaburzeń lękowych u dzieci. Podręcznik terapeuty + zeszyt ćwiczeń. Program „Zaradny kot”</text:p>
          </table:table-cell>
          <table:table-cell office:value-type="string" table:style-name="ce6">
            <text:p>Gdańskie Wydawnictwo Psychologiczne 2018</text:p>
          </table:table-cell>
          <table:table-cell office:value-type="string" table:style-name="ce6">
            <text:p>Philip C. Kendal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COD/PS/12 + COD/PS/12a</text:p>
          </table:table-cell>
          <table:table-cell office:value-type="string" table:style-name="ce6">
            <text:p>Terapia poznawczo-behawioralna zaburzeń lękowych u młodzieży . Podręcznik terapeuty + zeszyt ćwiczeń. Program „Lęk”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Philip C. Kendal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COD/PS/13</text:p>
          </table:table-cell>
          <table:table-cell office:value-type="string" table:style-name="ce6">
            <text:p>Terapia pacjenta z ryzykiem samobójczym. Metoda oparta na współpracy</text:p>
          </table:table-cell>
          <table:table-cell office:value-type="string" table:style-name="ce6">
            <text:p>Wydawnictwo Uniwersytetu Jagiellońskiego</text:p>
          </table:table-cell>
          <table:table-cell office:value-type="string" table:style-name="ce6">
            <text:p>David A. Jobes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COD/PS/14</text:p>
          </table:table-cell>
          <table:table-cell office:value-type="string" table:style-name="ce6">
            <text:p>Terapia samouszkodzeń</text:p>
          </table:table-cell>
          <table:table-cell office:value-type="string" table:style-name="ce6">
            <text:p>Wydawnictwo Uniwersytetu Jagiellońskiego</text:p>
          </table:table-cell>
          <table:table-cell office:value-type="string" table:style-name="ce6">
            <text:p>Berent W. Walsh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COD/PS/15</text:p>
          </table:table-cell>
          <table:table-cell office:value-type="string" table:style-name="ce6">
            <text:p>Komiks społeczny. <text:s/>33 historyjki w formie ćwiczeń rozwijających umiejętności społeczne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Anna Jarosz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COD/PS/16</text:p>
          </table:table-cell>
          <table:table-cell office:value-type="string" table:style-name="ce6">
            <text:p>Włącz emocje. Opowiadania socjoterapeutyczne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Anna Busz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COD/PS/17</text:p>
          </table:table-cell>
          <table:table-cell office:value-type="string" table:style-name="ce6">
            <text:p>Biblioterapia dla klas 4,5,6 szkoły podstawowej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Marta Franaszczuk –Truszkowsk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COD/PS/18</text:p>
          </table:table-cell>
          <table:table-cell office:value-type="string" table:style-name="ce6">
            <text:p>Artreterapia dla dzieci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Ewa Baranowska-Jojko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COD/PS/19</text:p>
          </table:table-cell>
          <table:table-cell office:value-type="string" table:style-name="ce6">
            <text:p>Rozwojowe wzgórze. Program rozwoju osobistego dla dzieci z elementami arteteterapii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Ewa Branowska-Jojko, Aleksandra Wiechuł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COD/PS/20</text:p>
          </table:table-cell>
          <table:table-cell office:value-type="string" table:style-name="ce6">
            <text:p>Rozwojowe wzgórze. Program rozwoju osobistego dla dzieci z elementami arteteterapii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Ewa Branowska-Jojko, Aleksandra Wiechuł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COD/PS/21</text:p>
          </table:table-cell>
          <table:table-cell office:value-type="string" table:style-name="ce6">
            <text:p>Narysuj emocje. Ćwiczenia w rozpoznawaniu i nazywaniu stanów emocjonalnych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Magdalena Hinz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COD/PS/22</text:p>
          </table:table-cell>
          <table:table-cell office:value-type="string" table:style-name="ce6">
            <text:p>Narysuj emocje. Ćwiczenia w rozpoznawaniu i nazywaniu stanów emocjonalnych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Magdalena Hinz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COD/PS/23</text:p>
          </table:table-cell>
          <table:table-cell office:value-type="string" table:style-name="ce6">
            <text:p>Dlaczego to niemożliwe? Ćwiczenia rozwijające zdolność logicznego myślenia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Amanda Hopkins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COD/PS/24</text:p>
          </table:table-cell>
          <table:table-cell office:value-type="string" table:style-name="ce6">
            <text:p>Co się przed chwilą mogło stać? Ćwiczenia rozwijające myślenie przyczynowo-skutkowe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Amanda Hopkins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COD/PS/25</text:p>
          </table:table-cell>
          <table:table-cell office:value-type="string" table:style-name="ce6">
            <text:p>Perskie oko. Ćwiczenia percepcji wzrokowej dla dzieci w młodszym wieku szkolnym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Małgorzata Podleśn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COD/PS/26</text:p>
          </table:table-cell>
          <table:table-cell office:value-type="string" table:style-name="ce6">
            <text:p>Na moje oko i ucho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Małgorzata Podleśn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COD/PS/27</text:p>
          </table:table-cell>
          <table:table-cell office:value-type="string" table:style-name="ce6">
            <text:p>Gumowe ucho – Ćwiczenia percepcji słuchowej dla dzieci w młodszym wieku szkolnym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Małgorzata Podleśn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COD/PS/28</text:p>
          </table:table-cell>
          <table:table-cell office:value-type="string" table:style-name="ce6">
            <text:p>ĆWICZ SPOSTRZEGAWCZOŚĆ – część 1, wyd. Harmonia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Praca zbiorowa, wyd. Harmoni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COD/PS/29</text:p>
          </table:table-cell>
          <table:table-cell office:value-type="string" table:style-name="ce6">
            <text:p>ĆWICZ SPOSTRZEGAWCZOŚĆ – część 2, wyd. Harmonia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Praca zbiorowa, wyd. Harmoni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COD/PS/30</text:p>
          </table:table-cell>
          <table:table-cell office:value-type="string" table:style-name="ce6">
            <text:p>ĆWICZ SPOSTRZEGAWCZOŚĆ – część 3, wyd. Harmonia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Praca zbiorowa, wyd. Harmoni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COD/PS/31</text:p>
          </table:table-cell>
          <table:table-cell office:value-type="string" table:style-name="ce6">
            <text:p>ĆWICZ SPOSTRZEGAWCZOŚĆ – część 4, wyd. Harmonia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Praca zbiorowa, wyd. Harmoni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COD/PS/32</text:p>
          </table:table-cell>
          <table:table-cell office:value-type="string" table:style-name="ce6">
            <text:p>Pamięć dźwiękowa - gra dydaktyczna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COD/PS/33</text:p>
          </table:table-cell>
          <table:table-cell office:value-type="string" table:style-name="ce6">
            <text:p>Co to? Kto to? Ćwiczenia i zabawy z dźwiękiem</text:p>
          </table:table-cell>
          <table:table-cell office:value-type="string" table:style-name="ce6">
            <text:p>Wyd. Seventh Sea</text:p>
          </table:table-cell>
          <table:table-cell office:value-type="string" table:style-name="ce6">
            <text:p>Wyd. Seventh Sea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34" table:style-name="ce5">
            <text:p>34</text:p>
          </table:table-cell>
          <table:table-cell office:value-type="string" table:style-name="ce5">
            <text:p>COD/PS/34</text:p>
          </table:table-cell>
          <table:table-cell office:value-type="string" table:style-name="ce6">
            <text:p>Gry logopedyczne</text:p>
          </table:table-cell>
          <table:table-cell office:value-type="string" table:style-name="ce6">
            <text:p>Forum</text:p>
          </table:table-cell>
          <table:table-cell office:value-type="string" table:style-name="ce6">
            <text:p>Alicja Melon, Monika Czarnecka-Zreda, Hanna Strojewsk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COD/PS/35</text:p>
          </table:table-cell>
          <table:table-cell office:value-type="string" table:style-name="ce6">
            <text:p>Kostki obrazkowe. Opowiem Ci mamo - zabawka edukacyjna</text:p>
          </table:table-cell>
          <table:table-cell office:value-type="string" table:style-name="ce6">
            <text:p>Wyd. Multigra</text:p>
          </table:table-cell>
          <table:table-cell office:value-type="string" table:style-name="ce6">
            <text:p>Wyd. Multigra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COD/PS/36</text:p>
          </table:table-cell>
          <table:table-cell office:value-type="string" table:style-name="ce6">
            <text:p>Chrząszcz Szczepan - sz, ż/rz, cz, dż (nagłos, śródgłos, wygłos) + Pszczółki Tuptusie - t, d (nagłos, śródgłos, wygłos)</text:p>
          </table:table-cell>
          <table:table-cell office:value-type="string" table:style-name="ce6">
            <text:p>Wyd. Komlogo</text:p>
          </table:table-cell>
          <table:table-cell office:value-type="string" table:style-name="ce6">
            <text:p>Wyd. Komlogo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COD/PS/37</text:p>
          </table:table-cell>
          <table:table-cell office:value-type="string" table:style-name="ce6">
            <text:p>Zgadnij i skojarz - gra edukacyjna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COD/PS/38</text:p>
          </table:table-cell>
          <table:table-cell office:value-type="string" table:style-name="ce6">
            <text:p>Terapia językowa dzieci i dorosłych. Łączenie wyrazów w zdania</text:p>
          </table:table-cell>
          <table:table-cell office:value-type="string" table:style-name="ce6">
            <text:p>Wydawnictwo WIR</text:p>
          </table:table-cell>
          <table:table-cell office:value-type="string" table:style-name="ce6">
            <text:p>Elżbieta Ławczys</text:p>
          </table:table-cell>
          <table:table-cell office:value-type="string" table:style-name="ce11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COD/PS/39</text:p>
          </table:table-cell>
          <table:table-cell office:value-type="string" table:style-name="ce6">
            <text:p>Sowa. Gra w słowa - gra logopedyczna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COD/PS/40</text:p>
          </table:table-cell>
          <table:table-cell office:value-type="string" table:style-name="ce6">
            <text:p>Drabina 2 - gra logopedyczna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COD/PS/41</text:p>
          </table:table-cell>
          <table:table-cell office:value-type="string" table:style-name="ce6">
            <text:p>Ładnie mówię głoski SZ, Ż, CZ, DŻ. Gry słowno-obrazkowe wspomagające prawidłową wymowę głosek: SZ, Ż, CZ, DŻ</text:p>
          </table:table-cell>
          <table:table-cell office:value-type="string" table:style-name="ce6">
            <text:p>Wyd. Palatum</text:p>
          </table:table-cell>
          <table:table-cell office:value-type="string" table:style-name="ce6">
            <text:p>Agnieszka Płusajska-Otto, wyd. Palatum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8">
          <table:table-cell office:value-type="float" office:value="42" table:style-name="ce5">
            <text:p>42</text:p>
          </table:table-cell>
          <table:table-cell office:value-type="string" table:style-name="ce5">
            <text:p>COD/PS/42</text:p>
          </table:table-cell>
          <table:table-cell office:value-type="string" table:style-name="ce6">
            <text:p>Ćwiczenia wnioskowania przez analogię</text:p>
          </table:table-cell>
          <table:table-cell office:value-type="string" table:style-name="ce6">
            <text:p>wyd. Centrum Metody Krakowskiej</text:p>
          </table:table-cell>
          <table:table-cell office:value-type="string" table:style-name="ce6">
            <text:p>Jagoda Cieszyńska, Agata Dębicka, wyd. Centrum Metody Krakowskiej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COD/PS/43</text:p>
          </table:table-cell>
          <table:table-cell office:value-type="string" table:style-name="ce6">
            <text:p>Mówię poprawnie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5">
            <text:p>COD/PS/44</text:p>
          </table:table-cell>
          <table:table-cell office:value-type="string" table:style-name="ce6">
            <text:p>Obrazki i wyrazy do badania i doskonalenia słuchu fonemowego dzieci</text:p>
          </table:table-cell>
          <table:table-cell office:value-type="string" table:style-name="ce6">
            <text:p>wyd. Glottispol</text:p>
          </table:table-cell>
          <table:table-cell office:value-type="string" table:style-name="ce6">
            <text:p>Bronisław Rocławski, Wyd. Glottispol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COD/PS/45</text:p>
          </table:table-cell>
          <table:table-cell office:value-type="string" table:style-name="ce6">
            <text:p>Karty do ćwiczeń słuchu fonemowego</text:p>
          </table:table-cell>
          <table:table-cell office:value-type="string" table:style-name="ce6">
            <text:p>Wyd. PWN (Ei System)</text:p>
          </table:table-cell>
          <table:table-cell office:value-type="string" table:style-name="ce6">
            <text:p>Wyd. PWN (Ei System)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COD/PS/46</text:p>
          </table:table-cell>
          <table:table-cell office:value-type="string" table:style-name="ce6">
            <text:p>Pociąg do Szumowa – układanka</text:p>
          </table:table-cell>
          <table:table-cell office:value-type="string" table:style-name="ce6">
            <text:p>wyd. Arson</text:p>
          </table:table-cell>
          <table:table-cell office:value-type="string" table:style-name="ce6">
            <text:p>Joanna Mikulska, wyd. Arson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COD/PS/47</text:p>
          </table:table-cell>
          <table:table-cell office:value-type="string" table:style-name="ce6">
            <text:p>Szukam i opowiadam - gra edukacyjna</text:p>
          </table:table-cell>
          <table:table-cell office:value-type="string" table:style-name="ce6">
            <text:p>Wyd. Adamigo</text:p>
          </table:table-cell>
          <table:table-cell office:value-type="string" table:style-name="ce6">
            <text:p>Wyd. Adamigo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COD/PS/48</text:p>
          </table:table-cell>
          <table:table-cell office:value-type="string" table:style-name="ce6">
            <text:p>Układanie zdań - gra edukacyjna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5">
            <text:p>COD/PS/49</text:p>
          </table:table-cell>
          <table:table-cell office:value-type="string" table:style-name="ce6">
            <text:p>Pamięć 3D MAXI - gra ćwicząca pamięć, spostrzegawczość i wyobraźnię przestrzenną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COD/PS/50</text:p>
          </table:table-cell>
          <table:table-cell office:value-type="string" table:style-name="ce6">
            <text:p>Czego brakuje? - gra edukacyjna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COD/PS/51</text:p>
          </table:table-cell>
          <table:table-cell office:value-type="string" table:style-name="ce6">
            <text:p>Rymowanki - gra edukacyjna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COD/PS/52</text:p>
          </table:table-cell>
          <table:table-cell office:value-type="string" table:style-name="ce6">
            <text:p>Wyścig ortograficzny - gra edukacyjna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COD/PS/53</text:p>
          </table:table-cell>
          <table:table-cell office:value-type="string" table:style-name="ce6">
            <text:p>Obserwujesz i znajdujesz - Wyrazy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COD/PS/54</text:p>
          </table:table-cell>
          <table:table-cell office:value-type="string" table:style-name="ce6">
            <text:p>Obserwujesz i znajdujesz – Sylaby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COD/PS/55</text:p>
          </table:table-cell>
          <table:table-cell office:value-type="string" table:style-name="ce6">
            <text:p>Obserwujesz i znajdujesz - Wyjątki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COD/PS/56</text:p>
          </table:table-cell>
          <table:table-cell office:value-type="string" table:style-name="ce6">
            <text:p>Obserwujesz i znajdujesz - Kolorowe piktogramy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COD/PS/57</text:p>
          </table:table-cell>
          <table:table-cell office:value-type="string" table:style-name="ce6">
            <text:p>Fiki Miki. Zadzwoń pierwszy! - gra na spostrzegawczość, pamięć i refleks</text:p>
          </table:table-cell>
          <table:table-cell office:value-type="string" table:style-name="ce6">
            <text:p>Wyd. Alexander</text:p>
          </table:table-cell>
          <table:table-cell office:value-type="string" table:style-name="ce6">
            <text:p>Wyd. Alexande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style-name="ce5">
            <text:p>COD/PS/58</text:p>
          </table:table-cell>
          <table:table-cell office:value-type="string" table:style-name="ce6">
            <text:p>Szumki sz, ż, cz, dż. Zabawy z głoskami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Beata Dawczak, Izabela Spychał, wyd. Harmoni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string" table:style-name="ce5">
            <text:p>COD/PS/59</text:p>
          </table:table-cell>
          <table:table-cell office:value-type="string" table:style-name="ce6">
            <text:p>Rerki - r, l. Zabawy z głoskami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Beata Dawczak, Izabela Spychał, wyd. Harmoni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5">
            <text:p>COD/PS/60</text:p>
          </table:table-cell>
          <table:table-cell office:value-type="string" table:style-name="ce6">
            <text:p>Syczki S, Z, C, DZ - zabawy z głoskami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Beata Dawczak, Izabela Spychał, wyd. Harmoni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5">
            <text:p>COD/PS/61</text:p>
          </table:table-cell>
          <table:table-cell office:value-type="string" table:style-name="ce6">
            <text:p>Ciszki ś, ź, ć, dź. Zabawy z głoskami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Beata Dawczak, Izabela Spychał, wyd. Harmoni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5">
            <text:p>COD/PS/62</text:p>
          </table:table-cell>
          <table:table-cell office:value-type="string" table:style-name="ce6">
            <text:p>Kapki i wafki - zabawy z głoskami: k, g, f, w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Beata Dawczak, Izabela Spychał, wyd. Harmoni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8">
          <table:table-cell office:value-type="float" office:value="63" table:style-name="ce5">
            <text:p>63</text:p>
          </table:table-cell>
          <table:table-cell office:value-type="string" table:style-name="ce5">
            <text:p>COD/PS/63</text:p>
          </table:table-cell>
          <table:table-cell office:value-type="string" table:style-name="ce6">
            <text:p>Układanki lewopółkulowe<text:s text:c="2"/></text:p>
          </table:table-cell>
          <table:table-cell office:value-type="string" table:style-name="ce6">
            <text:p>wyd. Centrum Metody Krakowskiej</text:p>
          </table:table-cell>
          <table:table-cell office:value-type="string" table:style-name="ce6">
            <text:p>Jagoda Cieszyńska, Agata Dębicka, WYD. Centrum Metody Krakowskiej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5">
            <text:p>COD/PS/64</text:p>
          </table:table-cell>
          <table:table-cell office:value-type="string" table:style-name="ce6">
            <text:p>Terapia ręki<text:s text:c="2"/></text:p>
          </table:table-cell>
          <table:table-cell office:value-type="string" table:style-name="ce6">
            <text:p>Acentrum Szkolenia S.C.</text:p>
          </table:table-cell>
          <table:table-cell office:value-type="string" table:style-name="ce6">
            <text:p>Wioletta Bartkiewicz, Aneta Giczewsk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5">
            <text:p>COD/PS/65</text:p>
          </table:table-cell>
          <table:table-cell office:value-type="string" table:style-name="ce6">
            <text:p>Myślę, rozwiązuję i... wiem! - Ćwiczenia korekcyjno-kompensacyjne dla uczniów klas 1-3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Magdalena Hinz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5">
            <text:p>COD/PS/66</text:p>
          </table:table-cell>
          <table:table-cell office:value-type="string" table:style-name="ce6">
            <text:p>Myślę, rozwiązuję i... wiem!. Ćwiczenia korekcyjno –kompensacyjne dla uczniów klas 4-6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Magdalena Hinz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COD/PS/67</text:p>
          </table:table-cell>
          <table:table-cell office:value-type="string" table:style-name="ce6">
            <text:p>Detektyw słuchowy - Ćwiczenia językowo-słuchowe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Anna Szczepańsk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5">
            <text:p>COD/PS/68</text:p>
          </table:table-cell>
          <table:table-cell office:value-type="string" table:style-name="ce6">
            <text:p>Ćwiczenia wzrokowo-słuchowe. Porusz umysł PLUS - edukacyjny program komputerowy</text:p>
          </table:table-cell>
          <table:table-cell office:value-type="string" table:style-name="ce6">
            <text:p>Wyd. LK Avalon</text:p>
          </table:table-cell>
          <table:table-cell office:value-type="string" table:style-name="ce6">
            <text:p>Wyd. LK Avalon</text:p>
          </table:table-cell>
          <table:table-cell office:value-type="string" table:style-name="ce9">
            <text:p>G/cd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COD/PS/69</text:p>
          </table:table-cell>
          <table:table-cell office:value-type="string" table:style-name="ce6">
            <text:p>Buziaki śmieszaki - układanka</text:p>
          </table:table-cell>
          <table:table-cell office:value-type="string" table:style-name="ce6">
            <text:p>Wyd. Adamigo</text:p>
          </table:table-cell>
          <table:table-cell office:value-type="string" table:style-name="ce6">
            <text:p>Wyd. Adamigo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string" table:style-name="ce5">
            <text:p>COD/PS/70</text:p>
          </table:table-cell>
          <table:table-cell office:value-type="string" table:style-name="ce6">
            <text:p>Dyslektyczne ucho. Zbiór ćwiczeń stymulujących rozwój percepcji słuchowej nie tylko dla uczniów z dysleksją - Książka dla nauczyciela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Elżbieta Szymankiewicz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5">
            <text:p>COD/PS/71</text:p>
          </table:table-cell>
          <table:table-cell office:value-type="string" table:style-name="ce6">
            <text:p>Trenuj wzrok - Ćwiczenia dla uczniów starszych klas szkoły podstawowej, gimnazjalistów i licealistów z zaburzoną percepcją wzrokową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Alicja Małasiewicz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float" office:value="72" table:style-name="ce5">
            <text:p>72</text:p>
          </table:table-cell>
          <table:table-cell office:value-type="string" table:style-name="ce5">
            <text:p>COD/PS/72</text:p>
          </table:table-cell>
          <table:table-cell office:value-type="string" table:style-name="ce6">
            <text:p>Analiza i synteza wzrokowa</text:p>
          </table:table-cell>
          <table:table-cell office:value-type="string" table:style-name="ce6">
            <text:p>wyd. WiR</text:p>
          </table:table-cell>
          <table:table-cell office:value-type="string" table:style-name="ce6">
            <text:p>Marta Koreno, Agnieszka Fabisiak- Majcher, Elżbieta Szmuc-Ławczys, wyd. WiR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5">
            <text:p>COD/PS/73</text:p>
          </table:table-cell>
          <table:table-cell office:value-type="string" table:style-name="ce6">
            <text:p>Agresja elektroniczna i cyberbullying jako nowe ryzykowne zachowania młodzieży</text:p>
          </table:table-cell>
          <table:table-cell office:value-type="string" table:style-name="ce6">
            <text:p>Oficyna Wydawnicza "Impuls"</text:p>
          </table:table-cell>
          <table:table-cell office:value-type="string" table:style-name="ce6">
            <text:p>Jacek Pyżalski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5">
            <text:p>COD/PS/74</text:p>
          </table:table-cell>
          <table:table-cell office:value-type="string" table:style-name="ce6">
            <text:p>Zachowania prospołeczne i antyspołeczne. Ćwiczenia rozwijające i kształtujące procesy poznawcze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Amanda Hopkins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0">
          <table:table-cell office:value-type="float" office:value="75" table:style-name="ce5">
            <text:p>75</text:p>
          </table:table-cell>
          <table:table-cell office:value-type="string" table:style-name="ce5">
            <text:p>COD/PS/75</text:p>
          </table:table-cell>
          <table:table-cell office:value-type="string" table:style-name="ce6">
            <text:p>Specjalne potrzeby edukacyjne uczniów z niepełnosprawnościami. Charakterystyka, specyfika edukacji i wsparcie</text:p>
          </table:table-cell>
          <table:table-cell office:value-type="string" table:style-name="ce6">
            <text:p>Oficyna Wydawnicza "Impuls"</text:p>
          </table:table-cell>
          <table:table-cell office:value-type="string" table:style-name="ce6">
            <text:p>Joanna Gładyszewska-Cylulko, Beata Cytowska, Agnieszka Drzazga, Iwona Jaroszewska, Piotr Plichta, Bernadeta Szczupał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5">
            <text:p>COD/PS/76</text:p>
          </table:table-cell>
          <table:table-cell office:value-type="string" table:style-name="ce6">
            <text:p>Patologia mowy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Zbigniew Tarkowski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1">
          <table:table-cell office:value-type="float" office:value="77" table:style-name="ce5">
            <text:p>77</text:p>
          </table:table-cell>
          <table:table-cell office:value-type="string" table:style-name="ce5">
            <text:p>COD/PS/77</text:p>
          </table:table-cell>
          <table:table-cell office:value-type="string" table:style-name="ce6">
            <text:p>ADHD - zespół nadpobudliwości psychoruchowej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Tomasz Wolańczyk, Artur Kołakowski, Magdalena Skotnicka, Agnieszka Pisula, Anita Bryńsk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COD/PS/78</text:p>
          </table:table-cell>
          <table:table-cell office:value-type="string" table:style-name="ce6">
            <text:p>ADHD/ADD - Jak pomóc dziecku ogarnąć chaos</text:p>
          </table:table-cell>
          <table:table-cell office:value-type="string" table:style-name="ce6">
            <text:p>Wydawnictwo Lekarskie PZWL</text:p>
          </table:table-cell>
          <table:table-cell office:value-type="string" table:style-name="ce6">
            <text:p>Cheryl R. Carter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5">
            <text:p>COD/PS/79</text:p>
          </table:table-cell>
          <table:table-cell office:value-type="string" table:style-name="ce6">
            <text:p>Program profilaktyczno-terapeutyczny dla dzieci z zespołem nadpobudliwości psychoruchowej</text:p>
          </table:table-cell>
          <table:table-cell office:value-type="string" table:style-name="ce6">
            <text:p>Oficyna Wydawnicza "Impuls"</text:p>
          </table:table-cell>
          <table:table-cell office:value-type="string" table:style-name="ce6">
            <text:p>Piotr Pawlak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COD/PS/80</text:p>
          </table:table-cell>
          <table:table-cell office:value-type="string" table:style-name="ce6">
            <text:p>Rozwijanie umiejętności społecznych dziecka</text:p>
          </table:table-cell>
          <table:table-cell office:value-type="string" table:style-name="ce6">
            <text:p>Wydawnictwo Naukowe PWN (zagięty róg tylnej okładki)</text:p>
          </table:table-cell>
          <table:table-cell office:value-type="string" table:style-name="ce6">
            <text:p>Linda Reddy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5">
            <text:p>COD/PS/81</text:p>
          </table:table-cell>
          <table:table-cell office:value-type="string" table:style-name="ce6">
            <text:p>Jak kształtować umiejętności społeczne. Gry i zabawy grupowe dla dzieci od lat pięciu do jedenastu</text:p>
          </table:table-cell>
          <table:table-cell office:value-type="string" table:style-name="ce6">
            <text:p>Fraszka Edukacyjna</text:p>
          </table:table-cell>
          <table:table-cell office:value-type="string" table:style-name="ce6">
            <text:p>Deborah M. Plummer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COD/PS/82</text:p>
          </table:table-cell>
          <table:table-cell office:value-type="string" table:style-name="ce6">
            <text:p>Jak wykształcić inteligencję emocjonalną III. Poziom ponadpodstawowy</text:p>
          </table:table-cell>
          <table:table-cell office:value-type="string" table:style-name="ce6">
            <text:p>Fraszka Edukacyjna</text:p>
          </table:table-cell>
          <table:table-cell office:value-type="string" table:style-name="ce6">
            <text:p>Dianne Schilling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float" office:value="83" table:style-name="ce5">
            <text:p>83</text:p>
          </table:table-cell>
          <table:table-cell office:value-type="string" table:style-name="ce5">
            <text:p>COD/PS/83</text:p>
          </table:table-cell>
          <table:table-cell office:value-type="string" table:style-name="ce6">
            <text:p>Zachowania agresywne dzieci i młodzieży. Uwarunkowania oraz możliwości ich przezwyciężania, red. naukowa</text:p>
          </table:table-cell>
          <table:table-cell office:value-type="string" table:style-name="ce6">
            <text:p>Difin SA</text:p>
          </table:table-cell>
          <table:table-cell office:value-type="string" table:style-name="ce6">
            <text:p>Danuta Borecka-Biernat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COD/PS/84</text:p>
          </table:table-cell>
          <table:table-cell office:value-type="string" table:style-name="ce6">
            <text:p>Agresja młodzieży i odrzucenie rówieśnicze</text:p>
          </table:table-cell>
          <table:table-cell office:value-type="string" table:style-name="ce6">
            <text:p>Wydawnictwo Naukowe PWN</text:p>
          </table:table-cell>
          <table:table-cell office:value-type="string" table:style-name="ce6">
            <text:p>Bronisław Urban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5">
            <text:p>COD/PS/85</text:p>
          </table:table-cell>
          <table:table-cell office:value-type="string" table:style-name="ce6">
            <text:p>Bajki terapeutyczne. Część 1</text:p>
          </table:table-cell>
          <table:table-cell office:value-type="string" table:style-name="ce6">
            <text:p>Media Rodzina</text:p>
          </table:table-cell>
          <table:table-cell office:value-type="string" table:style-name="ce6">
            <text:p>Maria Molick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5">
            <text:p>COD/PS/86</text:p>
          </table:table-cell>
          <table:table-cell office:value-type="string" table:style-name="ce6">
            <text:p>Bajki terapeutyczne. Część 2</text:p>
          </table:table-cell>
          <table:table-cell office:value-type="string" table:style-name="ce6">
            <text:p>Media Rodzina</text:p>
          </table:table-cell>
          <table:table-cell office:value-type="string" table:style-name="ce6">
            <text:p>Maria Molick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5">
            <text:p>COD/PS/87</text:p>
          </table:table-cell>
          <table:table-cell office:value-type="string" table:style-name="ce6">
            <text:p>Bajki terapeutyczne. Część 1</text:p>
          </table:table-cell>
          <table:table-cell office:value-type="string" table:style-name="ce6">
            <text:p>Media Rodzina</text:p>
          </table:table-cell>
          <table:table-cell office:value-type="string" table:style-name="ce6">
            <text:p>Maria Molick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5">
            <text:p>COD/PS/88</text:p>
          </table:table-cell>
          <table:table-cell office:value-type="string" table:style-name="ce6">
            <text:p>Bajki terapeutyczne. Część 2</text:p>
          </table:table-cell>
          <table:table-cell office:value-type="string" table:style-name="ce6">
            <text:p>Media Rodzina</text:p>
          </table:table-cell>
          <table:table-cell office:value-type="string" table:style-name="ce6">
            <text:p>Maria Molick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5">
            <text:p>COD/PS/89</text:p>
          </table:table-cell>
          <table:table-cell office:value-type="string" table:style-name="ce6">
            <text:p>Dziecko z bliska. Zbuduj szczęśliwą relację</text:p>
          </table:table-cell>
          <table:table-cell office:value-type="string" table:style-name="ce6">
            <text:p>Wydawnictwo Mamania</text:p>
          </table:table-cell>
          <table:table-cell office:value-type="string" table:style-name="ce6">
            <text:p>Agnieszka Stein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5">
            <text:p>COD/PS/90</text:p>
          </table:table-cell>
          <table:table-cell office:value-type="string" table:style-name="ce6">
            <text:p>Jak wykryć zaburzenia rozwojowe u dzieci i co dalej? Praktyczne rozwiązania do pracy z dziećmi w domu i w szkole</text:p>
          </table:table-cell>
          <table:table-cell office:value-type="string" table:style-name="ce6">
            <text:p>Fraszka Edukacyjna</text:p>
          </table:table-cell>
          <table:table-cell office:value-type="string" table:style-name="ce6">
            <text:p>Mary Mountstephen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float" office:value="91" table:style-name="ce5">
            <text:p>91</text:p>
          </table:table-cell>
          <table:table-cell office:value-type="string" table:style-name="ce5">
            <text:p>COD/PS/91</text:p>
          </table:table-cell>
          <table:table-cell office:value-type="string" table:style-name="ce6">
            <text:p>Autyzm i AAC. Alternatywne i wspomagające sposoby porozumiewania się w edukacji osób z autyzmem</text:p>
          </table:table-cell>
          <table:table-cell office:value-type="string" table:style-name="ce6">
            <text:p>Oficyna Wydawnicza "Impuls"</text:p>
          </table:table-cell>
          <table:table-cell office:value-type="string" table:style-name="ce6">
            <text:p>red. Bogusława Beata Kaczmarek, Aneta Wojciechowsk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COD/PS/92</text:p>
          </table:table-cell>
          <table:table-cell office:value-type="string" table:style-name="ce6">
            <text:p>Dzieci z zaburzeniami łączonymi. Trudne ścieżki rozwoju</text:p>
          </table:table-cell>
          <table:table-cell office:value-type="string" table:style-name="ce6">
            <text:p>Oficyna Wydawnicza "Impuls"</text:p>
          </table:table-cell>
          <table:table-cell office:value-type="string" table:style-name="ce6">
            <text:p>Barbara Winczur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COD/PS/93</text:p>
          </table:table-cell>
          <table:table-cell office:value-type="string" table:style-name="ce6">
            <text:p>Dzieci z zaburzeniami łączonymi. Trudne ścieżki rozwoju</text:p>
          </table:table-cell>
          <table:table-cell office:value-type="string" table:style-name="ce6">
            <text:p>Oficyna Wydawnicza "Impuls"</text:p>
          </table:table-cell>
          <table:table-cell office:value-type="string" table:style-name="ce6">
            <text:p>Barbara Winczur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COD/PS/94</text:p>
          </table:table-cell>
          <table:table-cell office:value-type="string" table:style-name="ce6">
            <text:p>Krzyżówkowy zawrót głowy - gra puzzlowa</text:p>
          </table:table-cell>
          <table:table-cell office:value-type="string" table:style-name="ce6">
            <text:p>Wyd. Adamigo</text:p>
          </table:table-cell>
          <table:table-cell office:value-type="string" table:style-name="ce6">
            <text:p>Wyd. Adamigo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COD/PS/95</text:p>
          </table:table-cell>
          <table:table-cell office:value-type="string" table:style-name="ce6">
            <text:p>Czarne czy Białe. Symultaniczne i sekwencyjne strategie uczenia się – gra</text:p>
          </table:table-cell>
          <table:table-cell office:value-type="string" table:style-name="ce6">
            <text:p>wyd. Arson</text:p>
          </table:table-cell>
          <table:table-cell office:value-type="string" table:style-name="ce6">
            <text:p>Agnieszka Bala, wyd. Arson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5">
            <text:p>COD/PS/96</text:p>
          </table:table-cell>
          <table:table-cell office:value-type="string" table:style-name="ce6">
            <text:p>Piramida ortograficzna P2 - zasady pisowni - wymienne</text:p>
          </table:table-cell>
          <table:table-cell office:value-type="string" table:style-name="ce6">
            <text:p>Wyd. Epideixis</text:p>
          </table:table-cell>
          <table:table-cell office:value-type="string" table:style-name="ce6">
            <text:p>Wyd. Epideixis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COD/PS/97</text:p>
          </table:table-cell>
          <table:table-cell office:value-type="string" table:style-name="ce6">
            <text:p>Piramida ortograficzna P1 - zasady pisowni - ó, u, rz, ż, ch, h</text:p>
          </table:table-cell>
          <table:table-cell office:value-type="string" table:style-name="ce6">
            <text:p>Wyd. Epideixis</text:p>
          </table:table-cell>
          <table:table-cell office:value-type="string" table:style-name="ce6">
            <text:p>Wyd. Epideixis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COD/PS/98</text:p>
          </table:table-cell>
          <table:table-cell office:value-type="string" table:style-name="ce6">
            <text:p>Piramida matematyczna M2 - tabliczka mnożenia</text:p>
          </table:table-cell>
          <table:table-cell office:value-type="string" table:style-name="ce6">
            <text:p>Wyd. Epideixis</text:p>
          </table:table-cell>
          <table:table-cell office:value-type="string" table:style-name="ce6">
            <text:p>Wyd. Epideixis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COD/PS/99</text:p>
          </table:table-cell>
          <table:table-cell office:value-type="string" table:style-name="ce6">
            <text:p>Piramida matematyczna M1 - dodawanie do 100</text:p>
          </table:table-cell>
          <table:table-cell office:value-type="string" table:style-name="ce6">
            <text:p>Wyd. Epideixis</text:p>
          </table:table-cell>
          <table:table-cell office:value-type="string" table:style-name="ce6">
            <text:p>Wyd. Epideixis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float" office:value="100" table:style-name="ce5">
            <text:p>100</text:p>
          </table:table-cell>
          <table:table-cell office:value-type="string" table:style-name="ce5">
            <text:p>COD/PS/100</text:p>
          </table:table-cell>
          <table:table-cell office:value-type="string" table:style-name="ce6">
            <text:p>Posłuchaj, pokaż, odpowiedz. Część 1 - Zestaw ćwiczeń usprawniających koncentrację słuchową oraz rozumienie słyszanego tekstu dla osób z afazją, dzieci z opóźnionym rozwojem mowy, specyficznymi zaburzeniami języka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Anna Tońska - Szyfelbein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COD/PS/101</text:p>
          </table:table-cell>
          <table:table-cell office:value-type="string" table:style-name="ce6">
            <text:p>Terapia dysleksji. Funkcje słuchowe.</text:p>
          </table:table-cell>
          <table:table-cell office:value-type="string" table:style-name="ce6">
            <text:p>Forum Media Polska</text:p>
          </table:table-cell>
          <table:table-cell office:value-type="string" table:style-name="ce6">
            <text:p>Irena Sosin, Lidia Utrat-Mileck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COD/PS/102</text:p>
          </table:table-cell>
          <table:table-cell office:value-type="string" table:style-name="ce6">
            <text:p>Terapia dysleksji. Funkcje wzrokowe.</text:p>
          </table:table-cell>
          <table:table-cell office:value-type="string" table:style-name="ce6">
            <text:p>Forum Media Polska</text:p>
          </table:table-cell>
          <table:table-cell office:value-type="string" table:style-name="ce6">
            <text:p>Irena Sosin, Lidia Utrat-Mileck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COD/PS/103</text:p>
          </table:table-cell>
          <table:table-cell office:value-type="string" table:style-name="ce6">
            <text:p>Terapia dysleksji. <text:s/>Grafomotoryka.</text:p>
          </table:table-cell>
          <table:table-cell office:value-type="string" table:style-name="ce6">
            <text:p>Forum Media Polska</text:p>
          </table:table-cell>
          <table:table-cell office:value-type="string" table:style-name="ce6">
            <text:p>Irena Sosin, Lidia Utrat-Mileck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5">
            <text:p>COD/PS/104</text:p>
          </table:table-cell>
          <table:table-cell office:value-type="string" table:style-name="ce6">
            <text:p>Story Cubes <text:s/>- gra</text:p>
          </table:table-cell>
          <table:table-cell office:value-type="string" table:style-name="ce6">
            <text:p>wyd. Rebel</text:p>
          </table:table-cell>
          <table:table-cell office:value-type="string" table:style-name="ce6">
            <text:p>Wyd. Rebel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5">
            <text:p>COD/PS/105</text:p>
          </table:table-cell>
          <table:table-cell office:value-type="string" table:style-name="ce6">
            <text:p>Kolorowe dyktanda graficzne</text:p>
          </table:table-cell>
          <table:table-cell office:value-type="string" table:style-name="ce6">
            <text:p>Wydawnictwo Harmonia</text:p>
          </table:table-cell>
          <table:table-cell office:value-type="string" table:style-name="ce6">
            <text:p>Iwona Wąsik, wyd. Harmonia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5">
            <text:p>COD/PS/106</text:p>
          </table:table-cell>
          <table:table-cell office:value-type="string" table:style-name="ce6">
            <text:p>Piramida 4 w 1 - gra edukacyjna</text:p>
          </table:table-cell>
          <table:table-cell office:value-type="string" table:style-name="ce6">
            <text:p>Wyd. Multigra</text:p>
          </table:table-cell>
          <table:table-cell office:value-type="string" table:style-name="ce6">
            <text:p>Wyd. Multigra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5">
            <text:p>COD/PS/107</text:p>
          </table:table-cell>
          <table:table-cell office:value-type="string" table:style-name="ce6">
            <text:p>Mistrz GETRIKO - gra logiczna</text:p>
          </table:table-cell>
          <table:table-cell office:value-type="string" table:style-name="ce6">
            <text:p>Wyd. Epideixis</text:p>
          </table:table-cell>
          <table:table-cell office:value-type="string" table:style-name="ce6">
            <text:p>Jan Amos Jelinek, wyd. Epideixis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COD/PS/108</text:p>
          </table:table-cell>
          <table:table-cell office:value-type="string" table:style-name="ce6">
            <text:p>Zajęcia rewalidacyjne. Zeszyt ćwiczeń do szkoły podstawowej - klasy I-III</text:p>
          </table:table-cell>
          <table:table-cell office:value-type="string" table:style-name="ce6">
            <text:p>Helion Edukacja</text:p>
          </table:table-cell>
          <table:table-cell office:value-type="string" table:style-name="ce6">
            <text:p>Jolanta Pańczyk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COD/PS/109</text:p>
          </table:table-cell>
          <table:table-cell office:value-type="string" table:style-name="ce6">
            <text:p>Zajęcia rewalidacyjne. Zeszyt ćwiczeń do szkoły podstawowej - klasy IV-VI</text:p>
          </table:table-cell>
          <table:table-cell office:value-type="string" table:style-name="ce6">
            <text:p>Helion Edukacja</text:p>
          </table:table-cell>
          <table:table-cell office:value-type="string" table:style-name="ce6">
            <text:p>Jolanta Pańczyk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1">
          <table:table-cell office:value-type="float" office:value="110" table:style-name="ce5">
            <text:p>110</text:p>
          </table:table-cell>
          <table:table-cell office:value-type="string" table:style-name="ce5">
            <text:p>COD/PS/110</text:p>
          </table:table-cell>
          <table:table-cell office:value-type="string" table:style-name="ce6">
            <text:p>Skuteczne działanie w stresie. Program profilaktyki PTSD dla osób narażonych na traumatyzację zawodową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Agnieszka Popiel, Bogdan Zawadzki, Ewa Pragłowska, Paweł Habrat, Patrycja Gajd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5">
            <text:p>COD/PS/111</text:p>
          </table:table-cell>
          <table:table-cell office:value-type="string" table:style-name="ce6">
            <text:p>Zaburzenie obsesyjno – kompulsyjne. Terapia ekspozycji i powstrzymania reakcji. Podręcznik terapeuty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Edna B. Foa, Elna Yadin, Tracey K. Lichner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float" office:value="112" table:style-name="ce5">
            <text:p>112</text:p>
          </table:table-cell>
          <table:table-cell office:value-type="string" table:style-name="ce5">
            <text:p>COD/PS/112</text:p>
          </table:table-cell>
          <table:table-cell office:value-type="string" table:style-name="ce6">
            <text:p>Analiza zachowania. Vademecum</text:p>
          </table:table-cell>
          <table:table-cell office:value-type="string" table:style-name="ce6">
            <text:p>Gdańskie Wydawnictwo Psychologiczne 2018</text:p>
          </table:table-cell>
          <table:table-cell office:value-type="string" table:style-name="ce6">
            <text:p>Monika Suchowierska – Stephany, Paweł Ostaszewski, Przemysław Bąbel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COD/PS/113</text:p>
          </table:table-cell>
          <table:table-cell office:value-type="string" table:style-name="ce6">
            <text:p>Psychoterapia i poradnictwo tom 1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Colin Feltham, Ian Horton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COD/PS/114</text:p>
          </table:table-cell>
          <table:table-cell office:value-type="string" table:style-name="ce6">
            <text:p>Psychoterapia i poradnictwo tom 2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Colin Feltham, Ian Horton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5">
            <text:p>COD/PS/115</text:p>
          </table:table-cell>
          <table:table-cell office:value-type="string" table:style-name="ce6">
            <text:p>O nastolatkach. Opowieści o światach wewnętrznych</text:p>
          </table:table-cell>
          <table:table-cell office:value-type="string" table:style-name="ce6">
            <text:p>Oficyna Ingenium</text:p>
          </table:table-cell>
          <table:table-cell office:value-type="string" table:style-name="ce6">
            <text:p>Margot Waddell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5">
            <text:p>COD/PS/116</text:p>
          </table:table-cell>
          <table:table-cell office:value-type="string" table:style-name="ce6">
            <text:p>Odporność psychiczna. Strategie i narzędzia rozwoju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Doug Strycharczyk, Peter Clough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float" office:value="117" table:style-name="ce5">
            <text:p>117</text:p>
          </table:table-cell>
          <table:table-cell office:value-type="string" table:style-name="ce5">
            <text:p>COD/PS/117</text:p>
          </table:table-cell>
          <table:table-cell office:value-type="string" table:style-name="ce6">
            <text:p>Potrzeby emocjonalne dziecka. Praktyczny poradnik dla rodziców i specjalistów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John Philip Louis, Karen McDonald Louis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5">
            <text:p>COD/PS/118</text:p>
          </table:table-cell>
          <table:table-cell office:value-type="string" table:style-name="ce6">
            <text:p>Zaburzenia przywiązania u dzieci i młodzieży. Poradnik dla terapeutów, opiekunów i pedagogów</text:p>
          </table:table-cell>
          <table:table-cell office:value-type="string" table:style-name="ce6">
            <text:p>Gdańskie Wydawnictwo Psychologiczne 2019</text:p>
          </table:table-cell>
          <table:table-cell office:value-type="string" table:style-name="ce6">
            <text:p>Chris Taylor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COD/PS/119</text:p>
          </table:table-cell>
          <table:table-cell office:value-type="string" table:style-name="ce6">
            <text:p>Zaburzenia psychiczne i rozwojowe u dzieci a szkolna rzeczywistość,</text:p>
          </table:table-cell>
          <table:table-cell office:value-type="string" table:style-name="ce6">
            <text:p>Wydawnictwo Naukowe PWN<text:s/></text:p>
          </table:table-cell>
          <table:table-cell office:value-type="string" table:style-name="ce6">
            <text:p>Marta Jerzak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string" table:style-name="ce5">
            <text:p>COD/PS/120</text:p>
          </table:table-cell>
          <table:table-cell office:value-type="string" table:style-name="ce6">
            <text:p>Zaburzenia emocjonalne i behawioralne u dzieci</text:p>
          </table:table-cell>
          <table:table-cell office:value-type="string" table:style-name="ce6">
            <text:p>Wydawnictwo Lekarskie PZWL</text:p>
          </table:table-cell>
          <table:table-cell office:value-type="string" table:style-name="ce6">
            <text:p>Artur Kołakowski, Mariola Skowrońska, Tomasz Wolańczyk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float" office:value="121" table:style-name="ce5">
            <text:p>121</text:p>
          </table:table-cell>
          <table:table-cell office:value-type="string" table:style-name="ce5">
            <text:p>COD/PS/121</text:p>
          </table:table-cell>
          <table:table-cell office:value-type="string" table:style-name="ce6">
            <text:p>Lęk u dzieci. Poradnik z ćwiczeniami</text:p>
          </table:table-cell>
          <table:table-cell office:value-type="string" table:style-name="ce6">
            <text:p>Wydawnictwo Uniwersytetu Jagiellońskiego</text:p>
          </table:table-cell>
          <table:table-cell office:value-type="string" table:style-name="ce6">
            <text:p>Heidi Lyneham, Ronald M. Rapee, Ann Wignall, Susan H. Spence, Vanessa Cobham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COD/PS/122</text:p>
          </table:table-cell>
          <table:table-cell office:value-type="string" table:style-name="ce6">
            <text:p>Psychiatria dzieci i młodzieży</text:p>
          </table:table-cell>
          <table:table-cell office:value-type="string" table:style-name="ce6">
            <text:p>Wydawnictwo Lekarskie PZWL</text:p>
          </table:table-cell>
          <table:table-cell office:value-type="string" table:style-name="ce6">
            <text:p>Irena Namysłowsk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5">
            <text:p>COD/PS/123</text:p>
          </table:table-cell>
          <table:table-cell office:value-type="string" table:style-name="ce6">
            <text:p>Kodeks rodzinny i opiekuńczy z komentarzem</text:p>
          </table:table-cell>
          <table:table-cell office:value-type="string" table:style-name="ce6">
            <text:p>Wydawnictwo C.H.Beck</text:p>
          </table:table-cell>
          <table:table-cell office:value-type="string" table:style-name="ce6">
            <text:p><text:s/>Krystyna Gromek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float" office:value="124" table:style-name="ce5">
            <text:p>124</text:p>
          </table:table-cell>
          <table:table-cell office:value-type="string" table:style-name="ce5">
            <text:p>COD/PS/124</text:p>
          </table:table-cell>
          <table:table-cell office:value-type="string" table:style-name="ce6">
            <text:p>Ustawa o postępowaniu w sprawach nieletnich z komentarzem</text:p>
          </table:table-cell>
          <table:table-cell office:value-type="string" table:style-name="ce6">
            <text:p>Wolters Kluwer Polska</text:p>
          </table:table-cell>
          <table:table-cell office:value-type="string" table:style-name="ce6">
            <text:p>Piotr Górecki, Violetta Konarska - Wrzosek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5">
            <text:p>COD/PS/125</text:p>
          </table:table-cell>
          <table:table-cell office:value-type="string" table:style-name="ce6">
            <text:p>Ustawa o wspieraniu rodziny i systemie pieczy zastępczej z komentarzem</text:p>
          </table:table-cell>
          <table:table-cell office:value-type="string" table:style-name="ce6">
            <text:p>Wydawnictwo C.H.Beck</text:p>
          </table:table-cell>
          <table:table-cell office:value-type="string" table:style-name="ce6">
            <text:p>Barbara Królak, Marek Rączka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5">
            <text:p>COD/PS/126</text:p>
          </table:table-cell>
          <table:table-cell office:value-type="string" table:style-name="ce6">
            <text:p>Ustawa o systemie oświaty z komentarzem</text:p>
          </table:table-cell>
          <table:table-cell office:value-type="string" table:style-name="ce6">
            <text:p>Wydawnictwo C.H.Beck</text:p>
          </table:table-cell>
          <table:table-cell office:value-type="string" table:style-name="ce6">
            <text:p>Adam Balicki, Magdalena Pyter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5">
            <text:p>COD/PS/127</text:p>
          </table:table-cell>
          <table:table-cell office:value-type="string" table:style-name="ce6">
            <text:p>Kodeks rodzinny i opiekuńczy</text:p>
          </table:table-cell>
          <table:table-cell office:value-type="string" table:style-name="ce6">
            <text:p>Wydawnictwo OD.NOWA</text:p>
          </table:table-cell>
          <table:table-cell office:value-type="string" table:style-name="ce6">
            <text:p>Grzegorz Jędrzejek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5">
            <text:p>COD/PS/128</text:p>
          </table:table-cell>
          <table:table-cell office:value-type="string" table:style-name="ce6">
            <text:p>Kodeks postępowania administracyjnego</text:p>
          </table:table-cell>
          <table:table-cell office:value-type="string" table:style-name="ce6">
            <text:p>Wydawnictwo C.H.Beck</text:p>
          </table:table-cell>
          <table:table-cell office:value-type="string" table:style-name="ce6">
            <text:p>Red. Roman Hauser, Marek Wierzbowski</text:p>
          </table:table-cell>
          <table:table-cell office:value-type="string" table:style-name="ce7">
            <text:p>K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COD/PS/129</text:p>
          </table:table-cell>
          <table:table-cell office:value-type="string" table:style-name="ce6">
            <text:p>Sposoby na złość – katy pracy</text:p>
          </table:table-cell>
          <table:table-cell office:value-type="string" table:style-name="ce6">
            <text:p>Produkty terapeutyczno-edukacyjne HEIM</text:p>
          </table:table-cell>
          <table:table-cell office:value-type="string" table:style-name="ce6">
            <text:p>praca zbiorowa, wyd. Heim</text:p>
          </table:table-cell>
          <table:table-cell office:value-type="string" table:style-name="ce8">
            <text:p>KĆ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5">
            <text:p>COD/PS/130</text:p>
          </table:table-cell>
          <table:table-cell office:value-type="string" table:style-name="ce6">
            <text:p>52 karty narzędzi (technik) pozytywnej dyscypliny</text:p>
          </table:table-cell>
          <table:table-cell office:value-type="string" table:style-name="ce6">
            <text:p>Wydawnictwo Pozytywna Dyscyplina</text:p>
          </table:table-cell>
          <table:table-cell office:value-type="string" table:style-name="ce6">
            <text:p>Jane Nelsen, Adrian Garcia</text:p>
          </table:table-cell>
          <table:table-cell office:value-type="string" table:style-name="ce9">
            <text:p>G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5"/>
          <table:table-cell table:number-columns-repeated="3" table:style-name="ce6"/>
          <table:table-cell table:style-name="ce12"/>
          <table:table-cell table:style-name="ce7"/>
          <table:table-cell table:number-columns-repeated="16377"/>
        </table:table-row>
        <table:table-row table:number-rows-repeated="19" table:style-name="ro12">
          <table:table-cell table:number-columns-repeated="16384"/>
        </table:table-row>
        <table:table-row table:number-rows-repeated="7" table:style-name="ro13">
          <table:table-cell table:number-columns-repeated="2"/>
          <table:table-cell table:number-columns-repeated="2" table:style-name="ce13"/>
          <table:table-cell table:number-columns-repeated="16380"/>
        </table:table-row>
        <table:table-row table:number-rows-repeated="1048415" table:style-name="ro12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9" table:default-cell-style-name="ce1"/>
        <table:table-column table:style-name="co5" table:number-columns-repeated="16372" table:default-cell-style-name="ce1"/>
        <table:table-row table:style-name="ro12">
          <table:table-cell office:value-type="string" table:number-columns-spanned="8" table:number-rows-spanned="1" table:style-name="ce19">
            <text:p>TESTY PSYCHOLOGICZNE WYDAWANE JEDYNIE UPRAWNIONYM SPECJALISTOM</text:p>
          </table:table-cell>
          <table:covered-table-cell table:number-columns-repeated="7"/>
          <table:table-cell table:number-columns-repeated="4" table:style-name="ce14"/>
          <table:table-cell table:number-columns-repeated="16372"/>
        </table:table-row>
        <table:table-row table:style-name="ro12">
          <table:table-cell office:value-type="string" table:style-name="ce15">
            <text:p>znak</text:p>
          </table:table-cell>
          <table:table-cell office:value-type="string" table:style-name="ce15">
            <text:p>tytuł</text:p>
          </table:table-cell>
          <table:table-cell office:value-type="string" table:style-name="ce15">
            <text:p>rodzaj</text:p>
          </table:table-cell>
          <table:table-cell office:value-type="string" table:style-name="ce15">
            <text:p>ilość</text:p>
          </table:table-cell>
          <table:table-cell table:number-columns-repeated="4" table:style-name="ce16"/>
          <table:table-cell table:number-columns-repeated="4" table:style-name="ce14"/>
          <table:table-cell table:number-columns-repeated="16372"/>
        </table:table-row>
        <table:table-row table:style-name="ro12">
          <table:table-cell office:value-type="string" table:style-name="ce17">
            <text:p>COD/PS/PSYCH/1</text:p>
          </table:table-cell>
          <table:table-cell office:value-type="string" table:number-columns-spanned="1" table:number-rows-spanned="7" table:style-name="ce20">
            <text:p><text:span text:style-name="T3">RISB Test Niedokończonych Zdań</text:span><text:s/>(C - TESTY TYLKO DLA PSYCHOLOGÓW)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podręcznik<text:s text:c="12"/>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interpretacja jakościowa <text:s text:c="4"/>(a)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testy dla dzieci <text:s text:c="18"/>(b)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testy dla młodzieży <text:s text:c="11"/>( c )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testy dla dorosłych – S <text:s text:c="6"/>(d)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testy dla dorosłych – D <text:s text:c="6"/>(e)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table-cell table:style-name="ce18"/>
          <table:table-cell table:style-name="ce14"/>
          <table:table-cell table:style-name="ce17"/>
          <table:table-cell table:number-columns-repeated="8" table:style-name="ce14"/>
          <table:table-cell table:number-columns-repeated="16372"/>
        </table:table-row>
        <table:table-row table:style-name="ro12">
          <table:table-cell office:value-type="string" table:style-name="ce17">
            <text:p>COD/PS/PSYCH/2</text:p>
          </table:table-cell>
          <table:table-cell office:value-type="string" table:number-columns-spanned="1" table:number-rows-spanned="4" table:style-name="ce20">
            <text:p><text:span text:style-name="T3">NEO-FFI <text:s/>- Inwentarz Osobowości</text:span><text:s/>(C - TESTY TYLKO DLA PSYCHOLOGÓW)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podręcznik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testy <text:s text:c="34"/>(a)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klucz (karta plastikowa) <text:s text:c="6"/>(b)</text:p>
          </table:table-cell>
          <table:table-cell office:value-type="float" office:value="5" table:style-name="ce17">
            <text:p>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table-cell table:style-name="ce18"/>
          <table:table-cell table:style-name="ce14"/>
          <table:table-cell table:style-name="ce17"/>
          <table:table-cell table:number-columns-repeated="8" table:style-name="ce14"/>
          <table:table-cell table:number-columns-repeated="16372"/>
        </table:table-row>
        <table:table-row table:style-name="ro12">
          <table:table-cell office:value-type="string" table:style-name="ce17">
            <text:p>COD/PS/PSYCH/3</text:p>
          </table:table-cell>
          <table:table-cell office:value-type="string" table:number-columns-spanned="1" table:number-rows-spanned="4" table:style-name="ce21">
            <text:p><text:span text:style-name="T4">Kwestionariusz Agresywności Młodzieży – Reaktywność Emocjonalna</text:span><text:s/>(użytkownicy: psycholodzy, pedagodzy szkolni (przy ścisłej współpracy z poradnią psych-ped.)</text:p>
          </table:table-cell>
          <table:table-cell office:value-type="string" table:style-name="ce14">
            <text:p>(teczka)</text:p>
          </table:table-cell>
          <table:table-cell table:number-columns-repeated="9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podręcznik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karty</text:p>
          </table:table-cell>
          <table:table-cell office:value-type="float" office:value="3" table:style-name="ce17">
            <text:p>3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klucz (karta plastikowa)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table-cell table:style-name="ce18"/>
          <table:table-cell table:style-name="ce14"/>
          <table:table-cell table:style-name="ce17"/>
          <table:table-cell table:number-columns-repeated="8" table:style-name="ce14"/>
          <table:table-cell table:number-columns-repeated="16372"/>
        </table:table-row>
        <table:table-row table:style-name="ro12">
          <table:table-cell office:value-type="string" table:style-name="ce17">
            <text:p>COD/PS/PSYCH/4</text:p>
          </table:table-cell>
          <table:table-cell office:value-type="string" table:number-columns-spanned="1" table:number-rows-spanned="4" table:style-name="ce21">
            <text:p><text:span text:style-name="T4">Kwestionariusz Agresywności Młodzieży – Reaktywność Emocjonalna normy dla młodzieży ponadgimnazjalnej</text:span><text:s/>(użytkownicy: psycholodzy, pedagodzy szkolni (przy ścisłej współpracy z poradnią psych-ped.)</text:p>
          </table:table-cell>
          <table:table-cell office:value-type="string" table:style-name="ce14">
            <text:p>(teczka)</text:p>
          </table:table-cell>
          <table:table-cell table:number-columns-repeated="9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podręcznik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karty</text:p>
          </table:table-cell>
          <table:table-cell office:value-type="float" office:value="3" table:style-name="ce17">
            <text:p>3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klucz (karta plastikowa)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table-cell table:style-name="ce18"/>
          <table:table-cell table:style-name="ce14"/>
          <table:table-cell table:style-name="ce17"/>
          <table:table-cell table:number-columns-repeated="8" table:style-name="ce14"/>
          <table:table-cell table:number-columns-repeated="16372"/>
        </table:table-row>
        <table:table-row table:style-name="ro12">
          <table:table-cell office:value-type="string" table:style-name="ce17">
            <text:p>COD/PS/PSYCH/5</text:p>
          </table:table-cell>
          <table:table-cell office:value-type="string" table:number-columns-spanned="1" table:number-rows-spanned="8" table:style-name="ce21">
            <text:p><text:span text:style-name="T4">Diagnoza rozwoju osobowościowego młodzieży niedostosowanej społecznie<text:s/></text:span>(użytkownicy: psycholodzy)</text:p>
          </table:table-cell>
          <table:table-cell office:value-type="string" table:style-name="ce14">
            <text:p>(duża teczka)</text:p>
          </table:table-cell>
          <table:table-cell table:style-name="ce17"/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podręcznik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druk wywiadu <text:s text:c="24"/>(a)</text:p>
          </table:table-cell>
          <table:table-cell office:value-type="float" office:value="15" table:style-name="ce17">
            <text:p>1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kwestionariusz PW <text:s text:c="15"/>(b)</text:p>
          </table:table-cell>
          <table:table-cell office:value-type="float" office:value="15" table:style-name="ce17">
            <text:p>1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kwestionariusz TN <text:s text:c="16"/>(c)</text:p>
          </table:table-cell>
          <table:table-cell office:value-type="float" office:value="15" table:style-name="ce17">
            <text:p>1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kwestionariusz KOM <text:s text:c="12"/>(d)</text:p>
          </table:table-cell>
          <table:table-cell office:value-type="float" office:value="15" table:style-name="ce17">
            <text:p>1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zbiorczy protokół badania <text:s text:c="5"/>(e)</text:p>
          </table:table-cell>
          <table:table-cell office:value-type="float" office:value="15" table:style-name="ce17">
            <text:p>1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klucz (karta plastikowa)</text:p>
          </table:table-cell>
          <table:table-cell office:value-type="float" office:value="7" table:style-name="ce17">
            <text:p>7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table-cell table:number-columns-repeated="2" table:style-name="ce14"/>
          <table:table-cell table:style-name="ce17"/>
          <table:table-cell table:number-columns-repeated="8" table:style-name="ce14"/>
          <table:table-cell table:number-columns-repeated="16372"/>
        </table:table-row>
        <table:table-row table:style-name="ro12">
          <table:table-cell office:value-type="string" table:style-name="ce17">
            <text:p>COD/PS/PSYCH/6</text:p>
          </table:table-cell>
          <table:table-cell office:value-type="string" table:number-columns-spanned="1" table:number-rows-spanned="6" table:style-name="ce22">
            <text:p><text:span text:style-name="T4">CDI2 – Zestaw Kwestionariuszy do diagnozy depresji u Dzieci i Młodzieży</text:span><text:s/>(B2 - DLA PSYCHOLOGÓW; DLA INNYCH PROFESJONALISTÓW PO SZKOLENIU</text:p>
            <text:p>TESTY WYMAGAJĄCE UKOŃCZENIA OGÓLNEGO SZKOLENIA Z PSYCHOMETRII ZAKOŃCZONEGO EGZAMINEM A NASTĘPNIE SZKOLENIA Z ZAKRESU TEGO KONKRETNEGO TESTU (LUB GRUPY PODOBNYCH TESTÓW)).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podręcznik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wersja do samoopisu <text:s text:c="16"/>(a)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skrócona wersja do samoopisu <text:s text:c="2"/>(b)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wersja dla nauczyciela <text:s text:c="15"/>(c)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wersja dla rodzica <text:s text:c="22"/>(d)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table-cell table:number-columns-repeated="2" table:style-name="ce14"/>
          <table:table-cell table:style-name="ce17"/>
          <table:table-cell table:number-columns-repeated="8" table:style-name="ce14"/>
          <table:table-cell table:number-columns-repeated="16372"/>
        </table:table-row>
        <table:table-row table:style-name="ro12">
          <table:table-cell office:value-type="string" table:style-name="ce17">
            <text:p>COD/PS/PSYCH/7</text:p>
          </table:table-cell>
          <table:table-cell office:value-type="string" table:number-columns-spanned="1" table:number-rows-spanned="7" table:style-name="ce23">
            <text:p><text:span text:style-name="T4">Zestaw kwestionariuszy do diagnozy ADHD i zaburzeń współwystępujących</text:span><text:s/>(B2 - DLA PSYCHOLOGÓW; DLA INNYCH PROFESJONALISTÓW PO SZKOLENIU</text:p>
            <text:p>TESTY WYMAGAJĄCE UKOŃCZENIA OGÓLNEGO SZKOLENIA Z PSYCHOMETRII ZAKOŃCZONEGO EGZAMINEM A NASTĘPNIE SZKOLENIA Z ZAKRESU TEGO KONKRETNEGO TESTU (LUB GRUPY PODOBNYCH TESTÓW)).</text:p>
          </table:table-cell>
          <table:table-cell office:value-type="string" table:style-name="ce14">
            <text:p>podręcznik</text:p>
          </table:table-cell>
          <table:table-cell office:value-type="float" office:value="1" table:style-name="ce17">
            <text:p>1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wersja do samoopisu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skrócona wersja do samoopisu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wersja dla nauczyciela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skrócona wersja dla nauczyciela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wersja dla rodzica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style-name="ro12">
          <table:table-cell table:style-name="ce17"/>
          <table:covered-table-cell/>
          <table:table-cell office:value-type="string" table:style-name="ce14">
            <text:p>skrócona wersja dla rodzica</text:p>
          </table:table-cell>
          <table:table-cell office:value-type="float" office:value="25" table:style-name="ce17">
            <text:p>25</text:p>
          </table:table-cell>
          <table:table-cell table:number-columns-repeated="8" table:style-name="ce14"/>
          <table:table-cell table:number-columns-repeated="16372"/>
        </table:table-row>
        <table:table-row table:number-rows-repeated="6" table:style-name="ro12">
          <table:table-cell table:style-name="ce17"/>
          <table:table-cell table:number-columns-repeated="2" table:style-name="ce14"/>
          <table:table-cell table:style-name="ce17"/>
          <table:table-cell table:number-columns-repeated="8" table:style-name="ce14"/>
          <table:table-cell table:number-columns-repeated="16372"/>
        </table:table-row>
        <table:table-row table:number-rows-repeated="29" table:style-name="ro12">
          <table:table-cell table:style-name="ce17"/>
          <table:table-cell table:number-columns-repeated="11" table:style-name="ce14"/>
          <table:table-cell table:number-columns-repeated="16372"/>
        </table:table-row>
        <table:table-row table:number-rows-repeated="84" table:style-name="ro12">
          <table:table-cell table:number-columns-repeated="12" table:style-name="ce14"/>
          <table:table-cell table:number-columns-repeated="16372"/>
        </table:table-row>
        <table:table-row table:number-rows-repeated="10484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creator>Agnieszka Rokita</dc:creator>
    <meta:creation-date>2020-01-10T11:07:13Z</meta:creation-date>
    <dc:date>2020-01-31T12:55:38Z</dc:date>
    <meta:editing-cycles>8</meta:editing-cycles>
    <meta:editing-duration>PT23917S</meta:editing-duration>
  </office:meta>
</office:document-meta>
</file>